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cm" fo:margin-left="-0.136cm" table:align="left" style:writing-mode="lr-tb"/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5.95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4.7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.2" style:family="table-row">
      <style:table-row-properties style:min-row-height="0.268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paragraph-rsid="0004740a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paragraph-rsid="0004740a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3pt" officeooo:paragraph-rsid="0004740a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officeooo:paragraph-rsid="0004740a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04740a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3pt" officeooo:paragraph-rsid="0004740a" style:font-size-asian="13pt" style:font-size-complex="13pt"/>
    </style:style>
    <style:style style:name="P7" style:family="paragraph" style:parent-style-name="Standard">
      <style:paragraph-properties style:text-autospace="none"/>
      <style:text-properties style:font-name="Times New Roman" fo:font-size="10pt" officeooo:paragraph-rsid="0004740a" style:font-size-asian="10pt" style:font-size-complex="10pt"/>
    </style:style>
    <style:style style:name="P8" style:family="paragraph" style:parent-style-name="Standard">
      <style:paragraph-properties style:text-autospace="none"/>
      <style:text-properties style:font-name="Times New Roman" fo:font-size="11pt" officeooo:paragraph-rsid="0004740a" style:font-size-asian="11pt" style:font-size-complex="11pt"/>
    </style:style>
    <style:style style:name="P9" style:family="paragraph" style:parent-style-name="Standard">
      <style:paragraph-properties fo:margin-top="0.423cm" fo:margin-bottom="0cm" loext:contextual-spacing="false" style:text-autospace="none"/>
      <style:text-properties style:font-name="Times New Roman" fo:font-size="13pt" officeooo:paragraph-rsid="0004740a" style:font-size-asian="13pt" style:font-size-complex="13pt"/>
    </style:style>
    <style:style style:name="P10" style:family="paragraph" style:parent-style-name="Standard">
      <style:paragraph-properties fo:margin-top="0.423cm" fo:margin-bottom="0cm" loext:contextual-spacing="false" style:text-autospace="none"/>
      <style:text-properties style:font-name="Times New Roman" fo:font-size="11pt" officeooo:paragraph-rsid="0004740a" style:font-size-asian="11pt" style:font-size-complex="11pt"/>
    </style:style>
    <style:style style:name="P11" style:family="paragraph" style:parent-style-name="Standard">
      <style:paragraph-properties fo:margin-top="0.212cm" fo:margin-bottom="0cm" loext:contextual-spacing="false" style:text-autospace="none"/>
      <style:text-properties style:font-name="Times New Roman" fo:font-size="13pt" officeooo:paragraph-rsid="0004740a" style:font-size-asian="13pt" style:font-size-complex="13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Times New Roman" fo:font-size="13pt" fo:font-weight="bold" officeooo:paragraph-rsid="0004740a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top="0.212cm" fo:margin-bottom="0cm" loext:contextual-spacing="false" style:text-autospace="none"/>
      <style:text-properties style:font-name="Times New Roman" fo:font-size="13pt" fo:font-weight="bold" officeooo:paragraph-rsid="0004740a" style:font-size-asian="13pt" style:font-weight-asian="bold" style:font-size-complex="13pt"/>
    </style:style>
    <style:style style:name="P14" style:family="paragraph" style:parent-style-name="Standard">
      <style:paragraph-properties fo:margin-left="11.255cm" fo:margin-right="0cm" fo:text-indent="0cm" style:auto-text-indent="false" style:text-autospace="none"/>
      <style:text-properties style:font-name="Times New Roman" fo:font-size="13pt" officeooo:paragraph-rsid="0004740a" style:font-size-asian="13pt" style:font-size-complex="13pt"/>
    </style:style>
    <style:style style:name="P15" style:family="paragraph" style:parent-style-name="Standard">
      <style:paragraph-properties fo:margin-top="0.106cm" fo:margin-bottom="0.106cm" loext:contextual-spacing="false" style:text-autospace="none"/>
      <style:text-properties style:font-name="Times New Roman" fo:font-size="13pt" officeooo:paragraph-rsid="0004740a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officeooo:rsid="00095e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>o przyznanie dodatku mieszkaniowego</text:p>
      <text:p text:style-name="P9">1.Wnioskodawca........................................................................................................................</text:p>
      <text:p text:style-name="P3"><text:s text:c="55"/><text:span text:style-name="T1"><text:s/>(imię i nazwisko, data urodzenia)</text:span></text:p>
      <text:p text:style-name="P3">2. Adres zamieszkania.................................…………………………………………………...…………………………………………………………………………………………………</text:p>
      <text:p text:style-name="P3"/>
      <text:p text:style-name="P3">3. Nazwa i siedziba zarządcy domu..................……………………………………………….…………………………………………………………………………………………………</text:p>
      <text:p text:style-name="P3"/>
      <text:p text:style-name="P3">4. Tytuł prawny do zajmowanego lokalu:</text:p>
      <text:p text:style-name="P3">a) najem <text:s text:c="101"/>|_|</text:p>
      <text:p text:style-name="P3">b) podnajem <text:s text:c="95"/>|_|</text:p>
      <text:p text:style-name="P3">c) spółdzielcze prawo do lokalu (lokatorskie lub</text:p>
      <text:p text:style-name="P3"><text:s text:c="3"/>własnościowe) <text:s text:c="88"/>|_|</text:p>
      <text:p text:style-name="P3">d) własność lokalu w spółdzielni mieszkaniowej <text:s text:c="37"/>|_|</text:p>
      <text:p text:style-name="P3">e) własność innego lokalu mieszkalnego <text:s text:c="50"/>|_|</text:p>
      <text:p text:style-name="P3">f) własność domu jednorodzinnego <text:s text:c="58"/>|_|</text:p>
      <text:p text:style-name="P3">g) własność budynku wielorodzinnego, w którym zajmuje lokal <text:s text:c="13"/>|_|</text:p>
      <text:p text:style-name="P3">h) inny tytuł prawny <text:s text:c="82"/>|_|</text:p>
      <text:p text:style-name="P3">i) bez tytułu prawnego, ale oczekujący na dostarczenie</text:p>
      <text:p text:style-name="P3"><text:s text:c="3"/>przysługującego lokalu zamiennego lub socjalnego <text:s text:c="30"/>|_|</text:p>
      <text:p text:style-name="P3"/>
      <text:p text:style-name="P3">5. Powierzchnia użytkowa lokalu ............................………………….. <text:line-break/> w tym:</text:p>
      <text:p text:style-name="P3"/>
      <text:p text:style-name="P3">a) łączna powierzchnia pokoi i kuchni*) ....................…</text:p>
      <text:p text:style-name="P3"/>
      <text:p text:style-name="P3">b) powierzchnia zajmowana przez wnioskodawcę w przypadku najmu</text:p>
      <text:p text:style-name="P3"><text:s text:c="3"/>lub podnajmu części lokalu ..............................…</text:p>
      <text:p text:style-name="P3"/>
      <text:p text:style-name="P3">6. Liczba osób niepełnosprawnych:</text:p>
      <text:p text:style-name="P3"/>
      <text:p text:style-name="P3">a) poruszających się na wózku ..............................…</text:p>
      <text:p text:style-name="P3"/>
      <text:p text:style-name="P3">b) innych, jeżeli niepełnosprawność wymaga zamieszkiwania <text:s/>w oddzielnym pokoju .........................…</text:p>
      <text:p text:style-name="P3"/>
      <text:p text:style-name="P3">7. Sposób ogrzewania lokalu: centralne ogrzewanie - a) jest <text:s/>b) brak**)</text:p>
      <text:p text:style-name="P3">8. Sposób ogrzewania wody: centralnie ciepła woda - a) jest <text:s/>b) brak**)</text:p>
      <text:p text:style-name="P3">9. Instalacja gazu przewodowego - a) jest <text:s/>b) brak**)</text:p>
      <text:p text:style-name="P3"/>
      <text:p text:style-name="P3">10. Liczba osób w gospodarstwie domowym ....................…………………</text:p>
      <text:p text:style-name="P3"/>
      <text:p text:style-name="P3"/>
      <text:p text:style-name="P3"/>
      <text:p text:style-name="P3"/>
      <text:p text:style-name="P3"><text:soft-page-break/>11. Razem dochody gospodarstwa domowego ....................……………………………….</text:p>
      <text:p text:style-name="P3"><text:s text:c="93"/><text:span text:style-name="T1">(według deklaracji)</text:span></text:p>
      <text:p text:style-name="P3"/>
      <text:p text:style-name="P3">12.Łączna kwota wydatków na mieszkanie za ostatni miesiąc***) ………………………..</text:p>
      <text:p text:style-name="P3"><text:s text:c="104"/><text:span text:style-name="T1">(według okazanych dokumentów)</text:span></text:p>
      <text:p text:style-name="P7"/>
      <text:p text:style-name="P7"/>
      <text:p text:style-name="P7"/>
      <text:p text:style-name="P7"/>
      <text:p text:style-name="P3">Potwierdza zarządca domu </text:p>
      <text:p text:style-name="P3">pkt 2-5, 7-9,12 ............................................…………………………………………………. <text:s/></text:p>
      <text:p text:style-name="P3"><text:s text:c="62"/>(podpis zarządcy)</text:p>
      <text:p text:style-name="P3"/>
      <text:p text:style-name="P3"/>
      <text:p text:style-name="P3"/>
      <text:p text:style-name="P3"/>
      <text:p text:style-name="P9"/>
      <text:p text:style-name="P9"><text:s/>..................………………. <text:s text:c="48"/>.....................…………..</text:p>
      <text:p text:style-name="P3"><text:s text:c="2"/><text:span text:style-name="T2"><text:s/>(podpis wnioskodawcy) <text:s text:c="69"/>(podpis przyjmującego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*) W przypadku przekroczenia powierzchni normatywnej o 30%, ale nie więcej niż o 50% pod warunkiem, że udział powierzchni pokoi i kuchni w powierzchni użytkowej lokalu nie przekracza 60%</text:p>
      <text:p text:style-name="P8">**) Niepotrzebne skreślić</text:p>
      <text:p text:style-name="P8">***) Miesiąc, w którym składany jest wniosek</text:p>
      <text:p text:style-name="P11"><text:s text:c="85"/></text:p>
      <text:p text:style-name="P11"><text:soft-page-break/><text:s text:c="84"/>............................................…………...</text:p>
      <text:p text:style-name="P14"><text:s text:c="166"/><text:span text:style-name="T2">(miejscowość, data)</text:span></text:p>
      <text:p text:style-name="P9">......................................................……….</text:p>
      <text:p text:style-name="P8">(imię i nazwisko składającego deklarację)</text:p>
      <text:p text:style-name="P3">............................................................…...</text:p>
      <text:p text:style-name="P3"><text:s text:c="18"/><text:span text:style-name="T2">(dokładny adres)</text:span></text:p>
      <text:p text:style-name="P3"/>
      <text:p text:style-name="P3"/>
      <text:p text:style-name="P3"/>
      <text:p text:style-name="P12">Deklaracja o wysokości dochodów</text:p>
      <text:p text:style-name="P11"><text:span text:style-name="T3"><text:s text:c="5"/>za okres</text:span> .................................................…………………………………………………</text:p>
      <text:p text:style-name="P3"><text:s text:c="23"/><text:span text:style-name="T2">(pełnych trzech miesięcy kalendarzowych poprzedzających datę złożenia wniosku)</text:span></text:p>
      <text:p text:style-name="P3"/>
      <text:p text:style-name="P11">Oświadczam, że moje gospodarstwo domowe składa się z następujących osób:</text:p>
      <text:p text:style-name="P9">l. Imię i nazwisko .........................……………………………………..……wnioskodawca,</text:p>
      <text:p text:style-name="P3">data urodzenia .......................……………..</text:p>
      <text:p text:style-name="P15">2.Imię i nazwisko .....................................…………………………..stopień pokrewieństwa ………………………………………………….data urodzenia ........……………………….</text:p>
      <text:p text:style-name="P15">3.Imię i nazwisko .....................................…………………………..stopień pokrewieństwa <text:s/>…………………………………………………..data urodzenia ........……………………….</text:p>
      <text:p text:style-name="P15">4.Imię i nazwisko ..............................………………………………..stopień pokrewieństwa <text:s/>…………………………………………………..data urodzenia ........……………………….</text:p>
      <text:p text:style-name="P15">5.Imię i nazwisko .....................................………………………….stopień pokrewieństwa <text:s/>…………………………………………………..data urodzenia ........……………………….</text:p>
      <text:p text:style-name="P15">6. .........................................................……………………………………………………….</text:p>
      <text:p text:style-name="P15">7. .........................................................………………………………………………………..</text:p>
      <text:p text:style-name="P15">............................................................…………………………………………………………</text:p>
      <text:p text:style-name="P11">………………………………………………………………………………………………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Oświadczam, że w podanym wyżej okresie dochody moje i wymienionych wyżej kolejno członków mojego gospodarstwa domowego wyniosły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text:span text:style-name="T4">1)</text:span></text:p>
          </table:table-cell>
          <table:table-cell table:style-name="Tabela1.A1" office:value-type="string">
            <text:p text:style-name="P6"><text:s/>Miejsce pracy - nauki<text:span text:style-name="T4">2)</text:span></text:p>
          </table:table-cell>
          <table:table-cell table:style-name="Tabela1.A1" office:value-type="string">
            <text:p text:style-name="P6"><text:s/>Źródła dochodu</text:p>
          </table:table-cell>
          <table:table-cell table:style-name="Tabela1.D1" office:value-type="string">
            <text:p text:style-name="P6"><text:s/>Wysokość dochodu w zł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<text:s/>2</text:p>
          </table:table-cell>
          <table:table-cell table:style-name="Tabela1.A1" office:value-type="string">
            <text:p text:style-name="P6"><text:s/>3</text:p>
          </table:table-cell>
          <table:table-cell table:style-name="Tabela1.D1" office:value-type="string">
            <text:p text:style-name="P6"><text:s/>4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5"><text:s/></text:p>
            <text:p text:style-name="P5"/>
          </table:table-cell>
          <table:table-cell table:style-name="Tabela1.A1" office:value-type="string">
            <text:p text:style-name="P5"><text:s/></text:p>
          </table:table-cell>
          <table:table-cell table:style-name="Tabela1.D1" office:value-type="string">
            <text:p text:style-name="P5"><text:s/></text:p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3"><text:s text:c="10"/></text:p>
            <text:p text:style-name="P3"/>
            <text:p text:style-name="P3"><text:s text:c="24"/>Razem dochody gospodarstwa domowego:</text:p>
          </table:table-cell>
          <table:covered-table-cell/>
          <table:table-cell table:style-name="Tabela1.D1" office:value-type="string">
            <text:p text:style-name="P5"><text:s/></text:p>
          </table:table-cell>
        </table:table-row>
      </table:table>
      <text:p text:style-name="P5"/>
      <text:p text:style-name="P3">Średni dochód na l członka gospodarstwa domowego wynosi ........……………………… zł, to jest miesięcznie ......……………….... zł.</text:p>
      <text:p text:style-name="P3"/>
      <text:p text:style-name="P9">Składając osobiście niniejszą deklarację oświadczam, że jest mi wiadomo, że dokumenty, na których podstawie zadeklarowałem(am)dochody, jestem zobowiązany(a) przechowywać przez okres 3 lat, a uprzedzony(a) o odpowiedzialności karnej z art. 233 § 1 Kodeksu karnego potwierdzam własnoręcznym podpisem prawdziwość danych zamieszczonych w deklaracji.</text:p>
      <text:p text:style-name="P9"/>
      <text:p text:style-name="P9">.......................…………….. <text:s text:c="50"/>..............................……………..</text:p>
      <text:p text:style-name="P3"><text:s text:c="3"/>(podpis przyjmującego) <text:s text:c="53"/>(podpis składają<text:span text:style-name="T5">cego </text:span>deklarację)</text:p>
      <text:p text:style-name="P13"/>
      <text:p text:style-name="P13"/>
      <text:p text:style-name="P13">Objaśnienia:</text:p>
      <text:p text:style-name="P3">1) Podać liczbę porządkową według osób zamieszczonych przed tabelą.</text:p>
      <text:p text:style-name="P3">2) Wymienić oddzielnie każde źródło dochodu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9:26:22.213000000</meta:creation-date>
    <dc:date>2019-10-29T09:26:56.912000000</dc:date>
    <meta:editing-duration>PT34S</meta:editing-duration>
    <meta:editing-cycles>1</meta:editing-cycles>
    <meta:document-statistic meta:table-count="1" meta:image-count="0" meta:object-count="0" meta:page-count="4" meta:paragraph-count="84" meta:word-count="446" meta:character-count="6219" meta:non-whitespace-character-count="4309"/>
    <meta:generator>LibreOffice/5.2.1.2$Windows_x86 LibreOffice_project/31dd62db80d4e60af04904455ec9c9219178d620</meta:generator>
  </office:meta>
</office:document-meta>
</file>